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21bb8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4f4f" style:font-weight-asian="bold"/>
    </style:style>
    <style:style style:name="T5" style:family="text">
      <style:text-properties fo:font-weight="bold" officeooo:rsid="000fb28e" style:font-weight-asian="bold"/>
    </style:style>
    <style:style style:name="T6" style:family="text">
      <style:text-properties fo:font-weight="bold" officeooo:rsid="00121bb8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13bf44" style:font-name-complex="Arial"/>
    </style:style>
    <style:style style:name="T9" style:family="text">
      <style:text-properties officeooo:rsid="000a4f4f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12" style:family="text">
      <style:text-properties fo:language="es" fo:country="AR" style:font-name-complex="Times New Roman"/>
    </style:style>
    <style:style style:name="T13" style:family="text">
      <style:text-properties fo:language="es" fo:country="AR" style:font-name-complex="Arial"/>
    </style:style>
    <style:style style:name="T14" style:family="text">
      <style:text-properties fo:language="es" fo:country="AR" fo:font-weight="normal" officeooo:rsid="00126cb4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7">, </text:span><text:span text:style-name="T9">15</text:span><text:span text:style-name="T7"> de </text:span><text:span text:style-name="T9">septiembre</text:span><text:span text:style-name="T7"> de 201</text:span><text:span text:style-name="T8">6</text:span><text:span text:style-name="T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5">1</text:span><text:span text:style-name="T6">283</text:span><text:span text:style-name="T4"> CD</text:span><text:span text:style-name="T2">)</text:span>, cuyo texto a continuación se transcribe:</text:p>
      <text:p text:style-name="P8"/>
      <text:p text:style-name="P8"/>
      <text:p text:style-name="P10"><text:span text:style-name="T12">“</text:span><text:span text:style-name="T11">La Cámara de Diputados de la Provincia de Santa Fe vería con agrado que el Poder Ejecutivo, a través del organismo correspondiente, evalúe y arbitre los medios para dar a publicidad los beneficios de la Ley Provincial Nº 9.325 y sus modificatorias (personas con discapacidad); y de la Ley Provincial Nº 13.397 (personas trasplantadas o en lista de espera para ser trasplantadas), en lo que refiere al transporte automotor interurbano de pasajeros, gratuito en todo el territorio de la </text:span><text:span text:style-name="T14">P</text:span><text:span text:style-name="T11">rovincia para ellos y sus acompañantes</text:span><text:span text:style-name="T12">.</text:span><text:span text:style-name="T13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19T12:04:29.265575222</dc:date>
    <meta:print-date>2016-09-15T13:45:40.214243687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64" meta:character-count="1033" meta:non-whitespace-character-count="871"/>
  </office:meta>
</office:document-meta>
</file>